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 Willem van Oranjelaan 7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september 2018 heeft de gemeente een aanvraag ontvangen voor het vergroten van de woning aan de achtergevel op de verdieping op locatie Pr Willem van Oranjelaan 7 te Naarden. De aanvraag is geregistreerd onder zaaknummer HZ_WABO-18-1575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95483</text:span><text:line-break/><text:date style:data-style-name="dag" text:fixed="true" text:date-value="2018-09-13"/><text:line-break/><text:date style:data-style-name="jaar" text:fixed="true" text:date-value="2018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8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5483</text:span><text:date style:data-style-name="nicedate" text:fixed="true" text:date-value="2018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r Willem van Oranjelaan 7 te Naar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3</meta:user-defined>
    <meta:user-defined meta:name="OVERHEIDop.publicationIssue">195483</meta:user-defined>
    <meta:user-defined meta:name="OVERHEIDop.GmbID/DC.identifier">gmb-2018-1954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12GJ 7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9280 477493</meta:user-defined>
    <meta:user-defined meta:name="OVERHEIDop.versieInformatie"/>
  </office:meta>
</office:document-meta>
</file>