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Harinxmastrjitte 57, 57 A, 59 en 59 A het verbouwen van de panden naar 4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Harinxmastrjitte 57, 57 A, 59 en 59 A OV20180524 het verbouwen van de panden naar 4 woningen (datum verzending brief / besluit: 7-9-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5481</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481</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481</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eg, Harinxmastrjitte 57, 57 A, 59 en 59 A het verbouwen van de panden naar 4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481</meta:user-defined>
    <meta:user-defined meta:name="OVERHEIDop.GmbID/DC.identifier">gmb-2018-1954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BK 57</meta:user-defined>
    <meta:user-defined meta:name="OVERHEIDop.woonplaats">Heeg</meta:user-defined>
    <meta:user-defined meta:name="OVERHEIDop.straatnaam">Harinxmastrjitt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9656 553474</meta:user-defined>
    <meta:user-defined meta:name="OVERHEIDop.versieInformatie"/>
  </office:meta>
</office:document-meta>
</file>