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urflân 11  001 t/m 11 024  het realiseren van 24 garageboxen (wijziging eerder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urflân 11  001 t/m 11 024 OV20180454 het realiseren van 24 garageboxen (wijziging eerdere vergunning) (datum verzending brief / besluit: 3-9-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7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7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7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Turflân 11  001 t/m 11 024  het realiseren van 24 garageboxen (wijziging eerder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77</meta:user-defined>
    <meta:user-defined meta:name="OVERHEIDop.GmbID/DC.identifier">gmb-2018-195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meta:user-defined>
    <meta:user-defined meta:name="OVERHEIDop.woonplaats">Workum</meta:user-defined>
    <meta:user-defined meta:name="OVERHEIDop.straatnaam">Turf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79 554677</meta:user-defined>
    <meta:user-defined meta:name="OVERHEIDop.versieInformatie"/>
  </office:meta>
</office:document-meta>
</file>