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27 (Hikkemieden) te Wytgaard, (11028343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47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27 (Hikkemieden) te Wytgaard, (11028343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76</meta:user-defined>
    <meta:user-defined meta:name="OVERHEIDop.GmbID/DC.identifier">gmb-2018-195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15 572936</meta:user-defined>
    <meta:user-defined meta:name="OVERHEIDop.versieInformatie"/>
  </office:meta>
</office:document-meta>
</file>