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44 te Wytgaard, (11028399) realiseren van een mini 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7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44 te Wytgaard, (11028399) realiseren van een mini cam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75</meta:user-defined>
    <meta:user-defined meta:name="OVERHEIDop.GmbID/DC.identifier">gmb-2018-195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1 572628</meta:user-defined>
    <meta:user-defined meta:name="OVERHEIDop.versieInformatie"/>
  </office:meta>
</office:document-meta>
</file>