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ontheffing van het sluitingsuur op 24 dec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47</text:p>
            <text:p text:style-name="common-al">Omschrijving: Hof 35 in Bergeijk, ontheffing van het sluitingsuur op 24 december 2018</text:p>
            <text:p text:style-name="common-al">Dit besluit ligt vanaf 12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47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7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7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35 in Bergeijk, ontheffing van het sluitingsuur op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73</meta:user-defined>
    <meta:user-defined meta:name="OVERHEIDop.GmbID/DC.identifier">gmb-2018-195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3.07 370389.84</meta:user-defined>
    <meta:user-defined meta:name="OVERHEIDop.versieInformatie"/>
  </office:meta>
</office:document-meta>
</file>