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20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20 september 2018 om 20.00 uur. </text:p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>1. Opening en mededelingen</text:p>
            <text:p text:style-name="common-al">2. Vaststelling agenda</text:p>
            <text:p text:style-name="common-al">3. Lijst ingekomen en te verzenden stukken</text:p>
            <text:p text:style-name="common-al"/>
            <text:p text:style-name="common-al">
            <text:span text:style-name="nadrukcur">Bespreekstukken</text:span>
          </text:p>
            <text:p text:style-name="common-al">4. Ontwerpverklaring van geen bedenkingen zonnepark Oude Zutphenseweg</text:p>
            <text:p text:style-name="common-al">5. Bestemmingsplan Eerbeek (woonbestemming woningen Tullekenweg)</text:p>
            <text:p text:style-name="common-al">6. Aankoop pand Kollergang 14 in Eerbeek (Arbeidsontwikkelcentrum)</text:p>
            <text:p text:style-name="common-al">7. Vaststelling bestemmingsplan ‘Kleine Kernen, Empermolen 3-10’</text:p>
            <text:p text:style-name="common-al">8. Tarieventabel 2018 (leges zonneparken)</text:p>
            <text:p text:style-name="common-al">9. Agenda Cleantech Regio 2019-2023</text:p>
            <text:p text:style-name="common-al">10. Aanstellen nieuwe griffier</text:p>
            <text:p text:style-name="common-al">11. 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547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7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7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sluitvormende raadsvergadering op donderdag 20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71</meta:user-defined>
    <meta:user-defined meta:name="OVERHEIDop.GmbID/DC.identifier">gmb-2018-195471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