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lsum, Laerd en Saerd 1 het bouwen van een overkapping bij een snellaadvoorziening voor elektrische voertui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lsum, Laerd en Saerd 1 OV20180756 het bouwen van een overkapping bij een snellaadvoorziening voor elektrische voertuigen (7-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46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6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6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lsum, Laerd en Saerd 1 het bouwen van een overkapping bij een snellaadvoorziening voor elektrische voertui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68</meta:user-defined>
    <meta:user-defined meta:name="OVERHEIDop.GmbID/DC.identifier">gmb-2018-1954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4PE 1</meta:user-defined>
    <meta:user-defined meta:name="OVERHEIDop.woonplaats">Wolsum</meta:user-defined>
    <meta:user-defined meta:name="OVERHEIDop.straatnaam">Laerd en Sae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6203 562626</meta:user-defined>
    <meta:user-defined meta:name="OVERHEIDop.versieInformatie"/>
  </office:meta>
</office:document-meta>
</file>