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Breelaan (tegenover 1), de 7 dorpelingen, 1861GC, Bergen (NH), de nieuwbouw van een parkeerkelder met daarboven een commerciële plint en woningen, 7 september 2018 (WABO1801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46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6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 Breelaan (tegenover 1), de 7 dorpelingen, 1861GC, Bergen (NH), de nieuwbouw van een parkeerkelder met daarboven een commerciële plint en woningen, 7 september 2018 (WABO1801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467</meta:user-defined>
    <meta:user-defined meta:name="OVERHEIDop.GmbID/DC.identifier">gmb-2018-19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E 2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5 520472</meta:user-defined>
    <meta:user-defined meta:name="OVERHEIDop.versieInformatie"/>
  </office:meta>
</office:document-meta>
</file>