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kavel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nepweg kavel 7 te Heusden  </text:p>
            <text:p text:style-name="common-al">het oprichten van een woning    07-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46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kavel 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66</meta:user-defined>
    <meta:user-defined meta:name="OVERHEIDop.GmbID/DC.identifier">gmb-2018-19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7 377486</meta:user-defined>
    <meta:user-defined meta:name="OVERHEIDop.versieInformatie"/>
  </office:meta>
</office:document-meta>
</file>