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eltjebaasweg 4 001 het maken van een vluchtuitg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Eeltjebaasweg 4 001 OV20180753 het maken van een vluchtuitgang (6-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45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5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5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Eeltjebaasweg 4 001 het maken van een vluchtuitg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55</meta:user-defined>
    <meta:user-defined meta:name="OVERHEIDop.GmbID/DC.identifier">gmb-2018-1954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KA 4 001</meta:user-defined>
    <meta:user-defined meta:name="OVERHEIDop.woonplaats">Sneek</meta:user-defined>
    <meta:user-defined meta:name="OVERHEIDop.straatnaam">Eeltjebaa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648 559344</meta:user-defined>
    <meta:user-defined meta:name="OVERHEIDop.versieInformatie"/>
  </office:meta>
</office:document-meta>
</file>