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uidhinder ontheffing VITAL 1 tot en met 5 oktober 2018 voor stuk grond tussen J.C. van Hattumweg en halte Westwij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6655 voor een geluidhinder ontheffing op locatie J.C. van Hattumweg en halte Westwijk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4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uidhinder ontheffing VITAL 1 tot en met 5 oktober 2018 voor stuk grond tussen J.C. van Hattumweg en halte Westwijk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50</meta:user-defined>
    <meta:user-defined meta:name="OVERHEIDop.GmbID/DC.identifier">gmb-2018-19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P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7.54 476113.36</meta:user-defined>
    <meta:user-defined meta:name="OVERHEIDop.versieInformatie"/>
  </office:meta>
</office:document-meta>
</file>