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uitgebreide omgevingsvergunning, voor het groot onderhoud van 22 PeGe woningen, Piersonstraat, De Savornin Lohmanstraat en Karekietstraat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5 september 2018</text:p>
            <text:p text:style-name="common-al">Locatie: Piersonstraat, De Savornin Lohmanstraat en Karekietstraat in Brummen</text:p>
            <text:p text:style-name="common-al">Voor: het groot onderhoud van 22 PeGe woningen</text:p>
            <text:p text:style-name="common-al">Activiteit(en): Bouwen</text:p>
            <text:p text:style-name="common-al">Registratienummer: SXO-2018-088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9 sept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544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4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4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uitgebreide omgevingsvergunning, voor het groot onderhoud van 22 PeGe woningen, Piersonstraat, De Savornin Lohmanstraat en Karekietstraat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5449</meta:user-defined>
    <meta:user-defined meta:name="OVERHEIDop.GmbID/DC.identifier">gmb-2018-195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DR 16</meta:user-defined>
    <meta:user-defined meta:name="OVERHEIDop.woonplaats">Brummen</meta:user-defined>
    <meta:user-defined meta:name="OVERHEIDop.straatnaam">De Savornin Lohmanstraat</meta:user-defined>
    <meta:user-defined meta:name="OVERHEID.PostcodeHuisnummer/OVERHEIDop.postcodeHuisnummer">6971XT 12</meta:user-defined>
    <meta:user-defined meta:name="OVERHEIDop.straatnaam">Karekietstraat</meta:user-defined>
    <meta:user-defined meta:name="OVERHEID.PostcodeHuisnummer/OVERHEIDop.postcodeHuisnummer">6971DS 22</meta:user-defined>
    <meta:user-defined meta:name="OVERHEIDop.straatnaam">Pierson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729 456656</meta:user-defined>
    <meta:user-defined meta:name="OVERHEID.EPSG28992/DC.spatial">207962 456200</meta:user-defined>
    <meta:user-defined meta:name="OVERHEID.EPSG28992/DC.spatial">207756 456679</meta:user-defined>
    <meta:user-defined meta:name="OVERHEIDop.versieInformatie"/>
  </office:meta>
</office:document-meta>
</file>