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plaatsen van een tijdelijke woonunit ten behoeve van mantelzorg op het perceel Rekveldw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0 september 2018 een besluit genomen op de aanvraag met zaaknummer Z/18/588589 voor een Omgevingsvergunning voor het plaatsen van een tijdelijke woonunit ten behoeve van mantelzorg op locatie Rekveldweg 1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5446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446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446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plaatsen van een tijdelijke woonunit ten behoeve van mantelzorg op het perceel Rekveldweg 1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5446</meta:user-defined>
    <meta:user-defined meta:name="OVERHEIDop.GmbID/DC.identifier">gmb-2018-1954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JA 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8180 501484</meta:user-defined>
    <meta:user-defined meta:name="OVERHEIDop.versieInformatie"/>
  </office:meta>
</office:document-meta>
</file>