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2 en 24 het bouwen 2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22 en 24 OV20180750 het bouwen 2 bedrijfsunits (5-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4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22 en 24 het bouwen 2 bedrijfs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45</meta:user-defined>
    <meta:user-defined meta:name="OVERHEIDop.GmbID/DC.identifier">gmb-2018-195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92 554102</meta:user-defined>
    <meta:user-defined meta:name="OVERHEIDop.versieInformatie"/>
  </office:meta>
</office:document-meta>
</file>