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t/m 25 september 2018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8 een besluit genomen op de aanvraag voor een evenementenvergunning op locatie Dorpsplein te Olland. De aangevraagde vergunning is <text:span text:style-name="nadrukvet">verleend</text:span>. De vergunning betreft tevens een verzoek om een gebruiksmelding op grond van de Brandbeveiligingsverordening.</text:p>
            <text:p text:style-name="common-al">
            <text:span text:style-name="nadrukvet">Gegevens</text:span>
          </text:p>
            <text:p text:style-name="common-al">Omschrijving: 22 t/m 25 september 2018 Kermis Olland</text:p>
            <text:p text:style-name="common-al">Locatie: Dorpsplein te Olland</text:p>
            <text:p text:style-name="common-al">Zaaknummer: VEV-2018-101</text:p>
            <text:p text:style-name="common-al">
            <text:span text:style-name="nadrukvet">Bezwaar en voorlopige voorziening</text:span>
          </text:p>
            <text:p text:style-name="common-al">Tegen dit besluit kunnen belanghebbenden op grond van de Algemene wet bestuursrecht binnen zes weken vanaf 12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4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2 t/m 25 september 2018 Kermis 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43</meta:user-defined>
    <meta:user-defined meta:name="OVERHEIDop.GmbID/DC.identifier">gmb-2018-19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N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347.86 399028.75</meta:user-defined>
    <meta:user-defined meta:name="OVERHEIDop.versieInformatie"/>
  </office:meta>
</office:document-meta>
</file>