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ensker 4 te Garyp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 4 te Garyp</text:p>
            <text:p text:style-name="common-al">Z-HZ_WABO-2018-0118    Olo: 3336643</text:p>
            <text:p text:style-name="common-al">Verbouw woning</text:p>
            <text:p text:style-name="common-al">Datum ontvangst: 23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ensker 4 te Garyp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44</meta:user-defined>
    <meta:user-defined meta:name="OVERHEIDop.GmbID/DC.identifier">gmb-2018-19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Miensk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522 575194</meta:user-defined>
    <meta:user-defined meta:name="OVERHEIDop.versieInformatie"/>
  </office:meta>
</office:document-meta>
</file>