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t Antoniusplein 5 3 het aanbrengen van reclame op de 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int Antoniusplein 5 3 OV20180748 het aanbrengen van reclame op de ramen (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3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t Antoniusplein 5 3 het aanbrengen van reclame op de 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39</meta:user-defined>
    <meta:user-defined meta:name="OVERHEIDop.GmbID/DC.identifier">gmb-2018-195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J 5 3</meta:user-defined>
    <meta:user-defined meta:name="OVERHEIDop.woonplaats">Sneek</meta:user-defined>
    <meta:user-defined meta:name="OVERHEIDop.straatnaam">Sint Antonius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20 560822</meta:user-defined>
    <meta:user-defined meta:name="OVERHEIDop.versieInformatie"/>
  </office:meta>
</office:document-meta>
</file>