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olgen, Molenstraat 37 (13-09-2018)</text:p>
      <text:section text:name="regeling_id1-3-2" text:style-name="regeling">
        <text:section text:name="aanhef_id1-3-2-1" text:style-name="aanhef">
          <text:section text:name="preambule_id1-3-2-1-1" text:style-name="preambule">
            <text:p text:style-name="al">
            <text:span text:style-name="nadrukvet">Vormvrije M.e.r.-beoordeling Bestemmingsplan Basisschool Tienray-Swolgen, Molenstraat 37 te Swolgen </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Horst aan de Maas maken als bevoegd gezag bekend</text:p>
            <text:p text:style-name="al">dat in de informatiehoek van het gemeentehuis aan het Wilhelminaplein 6 te Horst met ingang van 13 september 2018 tot en met 25 oktober 2018 op maandagen van 8.00 tot 20.00 uur en op de overige werkdagen (dinsdagen t/m vrijdagen) van 08.00 tot 17.00 uur, ter inzage ligt, het besluit (met bijlagen) dat bij de voorbereiding van een procedure voor het opstellen van het bestemmingsplan ‘Basisschool Tienray – Swolgen’ Tienray’ voor de realisering van een basisschool aan de Molenstraat 37 te Swolgen, vanwege het ontbreken van belangrijke nadelige gevolgen voor het milieu zoals genoemd in het Besluit MER, geen milieueffectrapportage hoeft te worden opgesteld.</text:p>
            <text:p text:style-name="al"/>
            <text:p text:style-name="al">
            <text:span text:style-name="nadrukvet">Bezwaar </text:span>
          </text:p>
            <text:p text:style-name="al">Dit besluit is een beslissing ter voorbereiding van een procedure tot het vaststellen van een bestemmingsplan voor de realisering van een basisschool. Als gevolg van het artikel 6:3 van de Algemene wet bestuursrecht (Awb) is dit besluit niet vatbaar voor bezwaar of beroep, tenzij deze beslissing de belanghebbende los van het voor te bereiden besluit rechtstreeks in zijn/haar belang treft.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Horst 13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543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43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wolgen, Molenstraat 37 (13-0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435</meta:user-defined>
    <meta:user-defined meta:name="OVERHEIDop.GmbID/DC.identifier">gmb-2018-195435</meta:user-defined>
    <meta:user-defined meta:name="OVERHEID.TaxonomieBeleidsagenda/OVERHEID.category">Natuur en milieu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866AA 37</meta:user-defined>
    <meta:user-defined meta:name="OVERHEIDop.woonplaats">Swolgen</meta:user-defined>
    <meta:user-defined meta:name="OVERHEIDop.straatnaam">Molenstraat</meta:user-defined>
    <meta:user-defined meta:name="OVERHEIDgvop.Informatietype/DC.type">Overige besluiten van algemene strekking</meta:user-defined>
    <meta:user-defined meta:name="OVERHEID.Gemeente/DCTERMS.publisher">Horst aan de Maas</meta:user-defined>
    <meta:user-defined meta:name="OVERHEID.Gemeente/OVERHEID.authority">Horst aan de Maas</meta:user-defined>
    <meta:user-defined meta:name="OVERHEID.EPSG28992/DC.spatial">204998 389577</meta:user-defined>
    <meta:user-defined meta:name="OVERHEIDop.versieInformatie"/>
  </office:meta>
</office:document-meta>
</file>