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 7 , het verbouwen van bedrijfswoning naar 2 zorgappartemente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 </text:p>
            <text:p text:style-name="common-al">Datum besluit: 06-09-2018</text:p>
            <text:p text:style-name="common-al"> </text:p>
            <text:p text:style-name="common-al">Het college van burgemeester en wethouders van de gemeente Borger-Odoorn deelt mee dat de volgende omgevingsvergunningen zijn verleend:</text:p>
            <text:p text:style-name="common-al"> </text:p>
            <text:p text:style-name="common-al">
            <text:span text:style-name="nadrukvet">Eesergroen</text:span>
          </text:p>
            <text:p text:style-name="common-al">Eeserstraat 7, 9537TA, het verbouwen van bedrijfswoning naar 2 zorgappartementen, 8760-2018</text:p>
            <text:p text:style-name="common-al"> 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 </text:p>
            <text:p text:style-name="common-al">Het beroepschrift dient u in bij: Rechtbank Noord- Nederland, Afdeling bestuursrecht Postbus 150 9700 AD GRONINGEN.</text:p>
            <text:p text:style-name="common-al"> </text:p>
            <text:p text:style-name="common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543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3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3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Eeserstraat 7 , het verbouwen van bedrijfswoning naar 2 zorg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34</meta:user-defined>
    <meta:user-defined meta:name="OVERHEIDop.GmbID/DC.identifier">gmb-2018-195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A 7</meta:user-defined>
    <meta:user-defined meta:name="OVERHEIDop.woonplaats">Eesergroen</meta:user-defined>
    <meta:user-defined meta:name="OVERHEIDop.straatnaam">Ees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42 546967</meta:user-defined>
    <meta:user-defined meta:name="OVERHEIDop.versieInformatie"/>
  </office:meta>
</office:document-meta>
</file>