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Populierenlaan 2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vernieuwen en vervangen dakkapel </text:p>
            <text:p text:style-name="common-al">Dossiernummer              O18-1216 </text:p>
            <text:p text:style-name="common-al">Locatie                 Populierenlaan 23 Nootdorp</text:p>
            <text:p text:style-name="common-al">Postcode            2631 HX</text:p>
            <text:p text:style-name="common-al">Datum ontvangst           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Populierenlaan 23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31</meta:user-defined>
    <meta:user-defined meta:name="OVERHEIDop.GmbID/DC.identifier">gmb-2018-19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X 23</meta:user-defined>
    <meta:user-defined meta:name="OVERHEIDop.woonplaats">Nootdorp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19 451702</meta:user-defined>
    <meta:user-defined meta:name="OVERHEIDop.versieInformatie"/>
  </office:meta>
</office:document-meta>
</file>