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Van Eysingaleane 14 het herbouwen en vergroten van de aanbouw a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ein, Van Eysingaleane 14 OV20180746 het herbouwen en vergroten van de aanbouw aan de woning (3-9-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42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2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2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ein, Van Eysingaleane 14 het herbouwen en vergroten van de aanbouw a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28</meta:user-defined>
    <meta:user-defined meta:name="OVERHEIDop.GmbID/DC.identifier">gmb-2018-1954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C 14</meta:user-defined>
    <meta:user-defined meta:name="OVERHEIDop.woonplaats">Easterein</meta:user-defined>
    <meta:user-defined meta:name="OVERHEIDop.straatnaam">Van Eysinga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358 568008</meta:user-defined>
    <meta:user-defined meta:name="OVERHEIDop.versieInformatie"/>
  </office:meta>
</office:document-meta>
</file>