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Melkweg, 37, het realiseren van een aan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5 sept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Klijndijk</text:span>
          </text:p>
            <text:p text:style-name="common-al">Melkweg 37 , 7871PG, </text:p>
            <text:p text:style-name="common-al">het realiseren van een aanbouw, (13782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542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2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2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Melkweg, 37, het realiseren van een aan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27</meta:user-defined>
    <meta:user-defined meta:name="OVERHEIDop.GmbID/DC.identifier">gmb-2018-195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PG 37</meta:user-defined>
    <meta:user-defined meta:name="OVERHEIDop.woonplaats">Klijndijk</meta:user-defined>
    <meta:user-defined meta:name="OVERHEIDop.straatnaam">Melk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87 539278</meta:user-defined>
    <meta:user-defined meta:name="OVERHEIDop.versieInformatie"/>
  </office:meta>
</office:document-meta>
</file>