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Hazelaarplein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Dossiernummer              O18-1204 </text:p>
            <text:p text:style-name="common-al">Locatie                                 Hazelaarplein 1 Pijnacker</text:p>
            <text:p text:style-name="common-al">Postcode                            2641 BD</text:p>
            <text:p text:style-name="common-al">Datum besluit                  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542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Hazelaarplein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26</meta:user-defined>
    <meta:user-defined meta:name="OVERHEIDop.GmbID/DC.identifier">gmb-2018-19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D</meta:user-defined>
    <meta:user-defined meta:name="OVERHEIDop.woonplaats">Pijnacker</meta:user-defined>
    <meta:user-defined meta:name="OVERHEIDop.straatnaam">Hazelaa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83 448321</meta:user-defined>
    <meta:user-defined meta:name="OVERHEIDop.versieInformatie"/>
  </office:meta>
</office:document-meta>
</file>