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Zelhemseweg 15 HIET in Hengelo (Gld), het organiseren van een samengestelde menwedstrijd</text:p>
      <text:section text:name="zakelijke-mededeling_id1-3-2" text:style-name="zakelijke-mededeling">
        <text:section text:name="zakelijke-mededeling-tekst_id1-3-2-1" text:style-name="zakelijke-mededeling-tekst">
          <text:section text:name="tekst_id1-3-2-1-1" text:style-name="tekst">
            <text:p text:style-name="common-al">Op 11 september 2018 heeft de gemeente Bronckhorst een besluit genomen op de aanvraag voor een APV vergunning. De aanvraag is geregistreerd onder kenmerk SXO55784599. De aanvraag gaat over het organiseren van een samengestelde menwedstrijd aan de Zelhemseweg 15 HIET in Hengelo (Gld). De bezwaartermijn start op 13 september 2018.</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42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2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2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elhemseweg 15 HIET in Hengelo (Gld), het organiseren van een samengestelde menwedstrij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25</meta:user-defined>
    <meta:user-defined meta:name="OVERHEIDop.GmbID/DC.identifier">gmb-2018-195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RA 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 Tent 2018|exb-2018-55316</meta:user-defined>
    <meta:user-defined meta:name="OVERHEIDop.externeBijlage">Route Trajecten 2018|exb-2018-55317</meta:user-defined>
    <meta:user-defined meta:name="OVERHEIDop.externeBijlage">Plattegrond voor gemeente + overnachtingsterrein|exb-2018-55318</meta:user-defined>
    <meta:user-defined meta:name="OVERHEIDop.externeBijlage">Besluit - publiceerbaar|exb-2018-55319</meta:user-defined>
    <meta:user-defined meta:name="OVERHEIDop.externeBijlage">publiceerbare aanvraag|exb-2018-55320</meta:user-defined>
    <meta:user-defined meta:name="OVERHEID.EPSG28992/DC.spatial">218443.45 450974.81</meta:user-defined>
    <meta:user-defined meta:name="OVERHEIDop.versieInformatie"/>
  </office:meta>
</office:document-meta>
</file>