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Koningshof 2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at </text:p>
            <text:p text:style-name="common-al">Dossiernummer              O18-1270 </text:p>
            <text:p text:style-name="common-al">Locatie                                 Koningshof 24 Pijnacker</text:p>
            <text:p text:style-name="common-al">Postcode                            2641 GV</text:p>
            <text:p text:style-name="common-al">Datum besluit                  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542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Koningshof 2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22</meta:user-defined>
    <meta:user-defined meta:name="OVERHEIDop.GmbID/DC.identifier">gmb-2018-195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V 24</meta:user-defined>
    <meta:user-defined meta:name="OVERHEIDop.woonplaats">Pijnacker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23 447760</meta:user-defined>
    <meta:user-defined meta:name="OVERHEIDop.versieInformatie"/>
  </office:meta>
</office:document-meta>
</file>