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ethouder Lansinkstraat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Wethouder Lansinkstraat 14A              8013XR            (woonfunctie)</text:span>
            </text:span>
          </text:p>
            <text:p text:style-name="common-al">Datum besluit: 26 januari 2018</text:p>
            <text:p text:style-name="common-al">Kenmerk besluit: 6403-2018/D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4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Wethouder Lansinkstraa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542</meta:user-defined>
    <meta:user-defined meta:name="OVERHEIDop.GmbID/DC.identifier">gmb-2018-19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XR 14</meta:user-defined>
    <meta:user-defined meta:name="OVERHEIDop.woonplaats">Zwolle</meta:user-defined>
    <meta:user-defined meta:name="OVERHEIDop.straatnaam">Wethouder Lansin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uitgeven 6403-2018/DS/H|exb-2018-5013</meta:user-defined>
    <meta:user-defined meta:name="OVERHEID.EPSG28992/DC.spatial">204407 501888</meta:user-defined>
    <meta:user-defined meta:name="OVERHEIDop.versieInformatie"/>
  </office:meta>
</office:document-meta>
</file>