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Kortenoord: verleende omgevingsvergunning, realiseren van fietsoversteek en kap van 7 bomen, reguliere procedure kap en uitvoeren werkzaamheden</text:p>
      <text:section text:name="zakelijke-mededeling_id1-3-2" text:style-name="zakelijke-mededeling">
        <text:section text:name="zakelijke-mededeling-tekst_id1-3-2-1" text:style-name="zakelijke-mededeling-tekst">
          <text:section text:name="tekst_id1-3-2-1-1" text:style-name="tekst">
            <text:p text:style-name="common-al">Nijlantsingel-Kortenoord,  realiseren van fietsoversteek en kap van 7 bomen, 2018W2056, verzenddatum 10-09-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41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Kortenoord: verleende omgevingsvergunning, realiseren van fietsoversteek en kap van 7 bomen, reguliere procedure kap en uitvoeren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19</meta:user-defined>
    <meta:user-defined meta:name="OVERHEIDop.GmbID/DC.identifier">gmb-2018-19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D 61</meta:user-defined>
    <meta:user-defined meta:name="OVERHEIDop.woonplaats">Wageningen</meta:user-defined>
    <meta:user-defined meta:name="OVERHEIDop.straatnaam">Binnenhav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06 442797</meta:user-defined>
    <meta:user-defined meta:name="OVERHEIDop.versieInformatie"/>
  </office:meta>
</office:document-meta>
</file>