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Zilverreigerdreef 39 t/m 97 (oneven)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30 appartementen en maken van uitrit </text:p>
            <text:p text:style-name="common-al">Dossiernummer O18-0983 </text:p>
            <text:p text:style-name="common-al">Locatie Zilverreigerdreef 39 t/m 97 (oneven) Pijnacker</text:p>
            <text:p text:style-name="common-al">Postcode 2641</text:p>
            <text:p text:style-name="common-al">Datum besluit 5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541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1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1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Zilverreigerdreef 39 t/m 97 (oneven)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16</meta:user-defined>
    <meta:user-defined meta:name="OVERHEIDop.GmbID/DC.identifier">gmb-2018-195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Zilverreigerdree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33 446548</meta:user-defined>
    <meta:user-defined meta:name="OVERHEIDop.versieInformatie"/>
  </office:meta>
</office:document-meta>
</file>