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Afsluitdijk (Makkum, D, 27) het aanleggen van een tijdelijk werkei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rnwerderzand,Afsluitdijk (Makkum, D, 27) OV20180743 het aanleggen van een tijdelijk werkeiland (3-9-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1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1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1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Afsluitdijk (Makkum, D, 27) het aanleggen van een tijdelijk werkei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15</meta:user-defined>
    <meta:user-defined meta:name="OVERHEIDop.GmbID/DC.identifier">gmb-2018-195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i</meta:user-defined>
    <meta:user-defined meta:name="OVERHEIDop.woonplaats">Kornwerderzand</meta:user-defined>
    <meta:user-defined meta:name="OVERHEIDop.straatnaam">Slui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690 565267</meta:user-defined>
    <meta:user-defined meta:name="OVERHEIDop.versieInformatie"/>
  </office:meta>
</office:document-meta>
</file>