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kwijtschelding van gemeentelijke belastingen Verordening Kwijtschelding Helmond 2018</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25 juni 2018;</text:p>
            <text:p text:style-name="al">gelet op het bepaalde in artikel 255 van de Gemeentewet, artikel 26 van de Invorderingswet 1990, de Uitvoeringsregeling Invorderingswet 1990 en de Nadere regels kwijtschelding gemeentelijke en waterschapsbelastingen (Staatscourant 1996, 98);</text:p>
            <text:p text:style-name="al"/>
            <text:p text:style-name="al">
            <text:span text:style-name="nadrukvet">besluit: </text:span>
          </text:p>
            <text:p text:style-name="al">
            <text:span text:style-name="nadrukvet">VAST TE STELLEN DE VERORDENING KWIJTSCHELDING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p text:style-name="al">Gemeentelijke belastingen: Onroerende-zaakbelastingen, Rioolheffing, Afvalstoffenheffing en Hondenbelasting, zoals opgenomen op het gecombineerde aanslagbiljet Gemeentelijke Heffingen.</text:p>
          </text:section>
          <text:section text:name="artikel_id1-3-2-2-2" text:style-name="artikel">
            <text:p text:style-name="artikel_kop_titel"><text:span text:style-name="artikel_kop_label">Artikel</text:span> <text:span text:style-name="artikel_kop_nr">2.</text:span> Toepassing</text:p>
            <text:p text:style-name="al">Deze verordening is van toepassing op:</text:p>
            <text:list text:style-name="id1-3-2-2-2-3">
              <text:list-item text:style-override="id1-3-2-2-2-3-1">
                <text:number>a.</text:number>
                <text:p text:style-name="al">een verzoek om kwijtschelding van gemeentelijke belastingen verschuldigd door een natuurlijk persoon die geen bedrijf of niet zelfstandig een beroep uitoefent;</text:p>
              </text:list-item>
              <text:list-item text:style-override="id1-3-2-2-2-3-2">
                <text:number>b.</text:number>
                <text:p text:style-name="al">een verzoek om kwijtschelding van gemeentelijke belastingen, die geen verband houden met de uitoefening van een bedrijf of beroep, verschuldigd door een natuurlijk persoon die een bedrijf of zelfstandig een beroep uitoefent.</text:p>
              </text:list-item>
            </text:list>
          </text:section>
          <text:section text:name="artikel_id1-3-2-2-3" text:style-name="artikel">
            <text:p text:style-name="artikel_kop_titel"><text:span text:style-name="artikel_kop_label">Artikel</text:span> <text:span text:style-name="artikel_kop_nr">3.</text:span> Heffingen waar kwijtschelding voor mogelijk is:</text:p>
            <text:p text:style-name="al">Kwijtschelding is uitsluitend mogelijk ten aanzien van:</text:p>
            <text:list text:style-name="id1-3-2-2-3-3">
              <text:list-item text:style-override="id1-3-2-2-3-3-1">
                <text:number>a.</text:number>
                <text:p text:style-name="al">Afvalstoffenheffing (uitsluitend voor de belasting als vermeld onder artikel 5, eerste lid, van de Verordening Reinigingsheffingen Helmond);</text:p>
              </text:list-item>
              <text:list-item text:style-override="id1-3-2-2-3-3-2">
                <text:number>b.</text:number>
                <text:p text:style-name="al">Rioolheffing (uitsluitend voor de belasting als vermeld onder artikel 7, lid 1 van de Verordening Rioolheffing Helmond);</text:p>
              </text:list-item>
              <text:list-item text:style-override="id1-3-2-2-3-3-3">
                <text:number>c.</text:number>
                <text:p text:style-name="al">Onroerende-zaakbelastingen zoals vermeld in de Verordening Onroerende-zaakbelasting Helmond (alleen voor objecten die in hoofdzaak tot woning dienen).</text:p>
              </text:list-item>
            </text:list>
          </text:section>
          <text:section text:name="artikel_id1-3-2-2-4" text:style-name="artikel">
            <text:p text:style-name="artikel_kop_titel"><text:span text:style-name="artikel_kop_label">Artikel</text:span> <text:span text:style-name="artikel_kop_nr">4.</text:span> Geen kwijtschelding</text:p>
            <text:p text:style-name="al">Geen kwijtschelding wordt verleend voor andere belastingen en heffingen dan genoemd in artikel 3.</text:p>
          </text:section>
          <text:section text:name="artikel_id1-3-2-2-5" text:style-name="artikel">
            <text:p text:style-name="artikel_kop_titel"><text:span text:style-name="artikel_kop_label">Artikel</text:span> <text:span text:style-name="artikel_kop_nr">5.</text:span> Kosten van bestaan</text:p>
            <text:p text:style-name="al">In afwijking van de krachtens artikel 26 van de Invorderingswet 1990 door de Minister van Financiën bij ministeriële regeling gestelde regels en met inachtneming van door de Minister van Binnenlandse Zaken en Koninkrijksrelaties bij ministeriële regeling gestelde regels, wordt bij de berekening van de betalingscapaciteit</text:p>
            <text:list text:style-name="id1-3-2-2-5-3">
              <text:list-item text:style-override="id1-3-2-2-5-3-1">
                <text:number>a.</text:number>
                <text:p text:style-name="al">voor belastingschuldigen die op het moment van indiening van het verzoek nog niet de pensioengerechtigde leeftijd, als bedoeld in artikel 7, onderdeel a, van de Algemene ouderdomswet hebben bereikt, het bedrag van de kosten van bestaan gesteld op 100 procent van de normuitkering (bijstandsnorm) die de belastingschuldige naar de maatstaven van de Participatiewet per maand telkens zou kunnen ontvangen;</text:p>
              </text:list-item>
              <text:list-item text:style-override="id1-3-2-2-5-3-2">
                <text:number>b.</text:number>
                <text:p text:style-name="al">voor een echtpaar als bedoeld in artikel 3 van de Participatiewet, voor een alleenstaande of een alleenstaande ouder als bedoeld in artikel 4 van de Participatiewet, die op het moment van indiening van het verzoek de pensioengerechtigde leeftijd, als bedoeld in artikel 7, onderdeel a, van de Algemene ouderdomswet heeft bereikt, het bedrag van de kosten van bestaan gesteld op 100 procent van het toepasselijke bruto-ouderdomspensioen, bedoeld in artikel 9, zesde lid, van die wet, verminderd met de verschuldigde loonbelasting, de premies voor de volksverzekeringen en de inkomensafhankelijke bijdrage, bedoeld in artikel 41 van de Zorgverzekeringswet (netto AOW-norm), en verhoogd met</text:p>
                <text:list text:style-name="id1-3-2-2-5-3-2-3">
                  <text:list-item text:style-override="id1-3-2-2-5-3-2-3-1">
                    <text:number>-</text:number>
                    <text:p text:style-name="al">het eerste bedrag, genoemd in artikel 16, tweede lid, onderdeel a van de Uitvoeringsregeling Invorderingswet 1990, voor een echtpaar waarvan beide echtgenoten de pensioengerechtigde leeftijd hebben bereikt,</text:p>
                  </text:list-item>
                  <text:list-item text:style-override="id1-3-2-2-5-3-2-3-2">
                    <text:number>-</text:number>
                    <text:p text:style-name="al">het bedrag, genoemd in artikel 16, tweede lid, onderdeel b, van de Uitvoeringsregeling Invorderingswet 1990 voor een alleenstaande of een alleenstaande ouder, of voor een echtpaar waarvan één van de echtgenoten de pensioengerechtigde leeftijd heeft bereikt.</text:p>
                  </text:list-item>
                </text:list>
              </text:list-item>
            </text:list>
          </text:section>
          <text:section text:name="artikel_id1-3-2-2-6" text:style-name="artikel">
            <text:p text:style-name="artikel_kop_titel"><text:span text:style-name="artikel_kop_label">Artikel</text:span> <text:span text:style-name="artikel_kop_nr">6.</text:span> Eigen bijdrage kinderopvang</text:p>
            <text:list text:style-name="id1-3-2-2-6-2">
              <text:list-item text:style-override="id1-3-2-2-6-2">
                <text:number>1.</text:number>
                <text:p text:style-name="al">Bij de beoordeling van een kwijtscheldingsverzoek wordt bij het bepalen van het netto-besteedbare inkomen als uitgaven als bedoeld in artikel 15, eerste lid van de Uitvoeringsregeling Invorderingswet 1990,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list-item>
              <text:list-item text:style-override="id1-3-2-2-6-3">
                <text:number>2.</text:number>
                <text:p text:style-name="al">Voor de berekening van de kosten wordt gerekend met de maximum-uurprijs zoals vermeld in artikel 4, eerste lid, van het Besluit kinderopvangtoeslag en tegemoetkomingen in de kosten kinderopvang.</text:p>
              </text:list-item>
            </text:list>
          </text:section>
          <text:section text:name="artikel_id1-3-2-2-7" text:style-name="artikel">
            <text:p text:style-name="artikel_kop_titel"><text:span text:style-name="artikel_kop_label">Artikel</text:span> <text:span text:style-name="artikel_kop_nr">7.</text:span> Kwijtschelding van privé-belastingen aan ondernemers</text:p>
            <text:p text:style-name="al">Met betrekking tot een verzoek om kwijtschelding van de in artikel 3 genoemde gemeentelijke belastingen verschuldigd door een natuurlijk persoon die een bedrijf of zelfstandig een beroep uitoefent en die geen verband houden met de uitoefening van dat bedrijf of beroep, zijn de afdelingen 1,2 en 5 van de Uitvoeringsregeling Invorderingswet 1990 van overeenkomstige toepassing, waarbij:</text:p>
            <text:list text:style-name="id1-3-2-2-7-3">
              <text:list-item text:style-override="id1-3-2-2-7-3-1">
                <text:number>a.</text:number>
                <text:p text:style-name="al">de wijze waarop het inkomen wordt bepaald, geschiedt conform het Besluit bijstandsverlening zelfstandigen 2004, dan wel de Participatiewet;</text:p>
              </text:list-item>
              <text:list-item text:style-override="id1-3-2-2-7-3-2">
                <text:number>b.</text:number>
                <text:p text:style-name="al">de wijze waarop het voorde uitoefening van dat bedrijf of beroep noodzakelijke bedrijfsvermogen getoetst wordt, geschiedt conform het Besluit bijstandsverlening zelfstandigen 2004, dan wel de Participatiewet, met uitzondering van de vrijstelling voor de eigen woning als genoemd in artikel 7 van dit besluit.</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uitvoering van het kwijtscheldingsbelei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met terugwerkende kracht in werking met ingang van 1 januari 2018.</text:p>
              </text:list-item>
              <text:list-item text:style-override="id1-3-2-2-9-3">
                <text:number>2.</text:number>
                <text:p text:style-name="al">Deze verordening kan worden aangehaald als: "Verordening Kwijtschelding Helmond 2018"</text:p>
                <text:p text:style-name="al"/>
              </text:list-item>
            </text:list>
          </text:section>
        </text:section>
        <text:section text:name="regeling-sluiting_id1-3-2-3" text:style-name="regeling-sluiting">
          <text:section text:name="ondertekening_id1-3-2-3-1">
            <text:p><text:span text:style-name="functie">Aldus besloten in zijn openbare vergadering van 4 sept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541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kwijtschelding van gemeentelijke belastingen Verordening Kwijtschelding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14</meta:user-defined>
    <meta:user-defined meta:name="OVERHEIDop.GmbID/DC.identifier">gmb-2018-195414</meta:user-defined>
    <meta:user-defined meta:name="OVERHEID.TaxonomieBeleidsagenda/OVERHEID.category">Financiën | Organisatie en beleid</meta:user-defined>
    <meta:user-defined meta:name="OVERHEID.Gemeente/DC.spatial">Helmond</meta:user-defined>
    <meta:user-defined meta:name="DC.source">artikel 255 van de Gemeentewet;1.0:c:BWBR0005416&amp;artikel=255&amp;g=2018-07-01</meta:user-defined>
    <meta:user-defined meta:name="DC.source">artikel 26 van de Invorderingswet 1990;1.0:c:BWBR0004770&amp;artikel=26&amp;g=2018-07-01</meta:user-defined>
    <meta:user-defined meta:name="DC.source">ministeriele-regeling Uitvoeringsregeling Invorderingswet 1990;1.0:c:BWBR0004766&amp;g=2018-07-01</meta:user-defined>
    <meta:user-defined meta:name="DCTERMS.alternative">Verordening Kwijtscheld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9-14</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2612_1</meta:user-defined>
    <meta:user-defined meta:name="OVERHEIDop.versieInformatie"/>
  </office:meta>
</office:document-meta>
</file>