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euwenoordlaan 5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Nieuwenoordlaan 5 en 7  </text:span>
              </text:span> te Baarn</text:span> (3744 PA) het vergroten van het pand en brandveilig gebruik (11-09-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september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41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euwenoordlaan 5 e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411</meta:user-defined>
    <meta:user-defined meta:name="OVERHEIDop.GmbID/DC.identifier">gmb-2018-19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A 7</meta:user-defined>
    <meta:user-defined meta:name="OVERHEIDop.woonplaats">Baarn</meta:user-defined>
    <meta:user-defined meta:name="OVERHEIDop.straatnaam">Nieuwenoor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70 470093</meta:user-defined>
    <meta:user-defined meta:name="OVERHEIDop.versieInformatie"/>
  </office:meta>
</office:document-meta>
</file>