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laan 1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8 heeft de gemeente een aanvraag ontvangen voor het uitbreiden van de woning aan de voorgevel op locatie Hobbemalaan 14 te Muiderberg. De aanvraag is geregistreerd onder zaaknummer HZ_WABO-18-012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54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bbemalaan 1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41</meta:user-defined>
    <meta:user-defined meta:name="OVERHEIDop.GmbID/DC.identifier">gmb-2018-19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EV 1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403 481952</meta:user-defined>
    <meta:user-defined meta:name="OVERHEIDop.versieInformatie"/>
  </office:meta>
</office:document-meta>
</file>