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wijzigen van de gevels van de woning Voor de Poort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8 besloten om de beslistermijn voor de aanvraag met zaaknummer Z18-003183 voor een omgevingsvergunning op locatie Voor de Poort 12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40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0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0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wijzigen van de gevels van de woning Voor de Poort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09</meta:user-defined>
    <meta:user-defined meta:name="OVERHEIDop.GmbID/DC.identifier">gmb-2018-195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KR 1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85.8 479780.47</meta:user-defined>
    <meta:user-defined meta:name="OVERHEIDop.versieInformatie"/>
  </office:meta>
</office:document-meta>
</file>