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Pissummerweg 8, 6114 AH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31 augustus 2018 van Schutterij St. Petrus &amp; Paulus, Pissummerweg 8, 6114 AH te Susteren.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3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40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0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0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Pissummerweg 8, 6114 AH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04</meta:user-defined>
    <meta:user-defined meta:name="OVERHEIDop.GmbID/DC.identifier">gmb-2018-1954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H 8</meta:user-defined>
    <meta:user-defined meta:name="OVERHEIDop.woonplaats">Susteren</meta:user-defined>
    <meta:user-defined meta:name="OVERHEIDop.straatnaam">Pissumm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09 342483</meta:user-defined>
    <meta:user-defined meta:name="OVERHEIDop.versieInformatie"/>
  </office:meta>
</office:document-meta>
</file>