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bedrijfsruimte naar woonbestemming Hand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2611 voor een omgevingsvergunning op locatie Handweg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bedrijfsruimte naar woonbestemming Hand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01</meta:user-defined>
    <meta:user-defined meta:name="OVERHEIDop.GmbID/DC.identifier">gmb-2018-195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6.93 479274.29</meta:user-defined>
    <meta:user-defined meta:name="OVERHEIDop.versieInformatie"/>
  </office:meta>
</office:document-meta>
</file>