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S Vd Oyewg 55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bedrijfsruimte </text:p>
            <text:p text:style-name="common-al">Dossiernummer              O18-1140 </text:p>
            <text:p text:style-name="common-al">Locatie                                 S Vd Oyewg 55 Delfgauw</text:p>
            <text:p text:style-name="common-al">Postcode                            2645 CC</text:p>
            <text:p text:style-name="common-al">Datum besluit                   7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40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S Vd Oyewg 55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00</meta:user-defined>
    <meta:user-defined meta:name="OVERHEIDop.GmbID/DC.identifier">gmb-2018-195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C 55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17 447448</meta:user-defined>
    <meta:user-defined meta:name="OVERHEIDop.versieInformatie"/>
  </office:meta>
</office:document-meta>
</file>