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Droogmakerij 11, 1851LX Heiloo, de nieuwbouw van een bedrijfshal, verzenddatum besluit 20 december 2017 (WABO17/012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Droogmakerij 11, 1851LX Heiloo, de nieuwbouw van een bedrijfshal, verzenddatum besluit 20 december 2017 (WABO17/01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4</meta:user-defined>
    <meta:user-defined meta:name="OVERHEIDop.GmbID/DC.identifier">gmb-2018-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De Droogmakerij</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1709 511651</meta:user-defined>
    <meta:user-defined meta:name="OVERHEIDop.versieInformatie"/>
  </office:meta>
</office:document-meta>
</file>