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5-1-4">
      <text:list-level-style-bullet text:bullet-char="-" text:level="1">
        <style:list-level-properties text:min-label-width="10mm"/>
      </text:list-level-style-bullet>
    </text:list-style>
    <text:list-style style:name="id1-3-2-2-1-2-1-5-1-4-1">
      <text:list-level-style-bullet text:bullet-char="-" text:level="1">
        <style:list-level-properties text:min-label-width="10mm"/>
      </text:list-level-style-bullet>
    </text:list-style>
    <text:list-style style:name="id1-3-2-2-1-2-1-5-1-4-2">
      <text:list-level-style-bullet text:bullet-char="-" text:level="1">
        <style:list-level-properties text:min-label-width="10mm"/>
      </text:list-level-style-bullet>
    </text:list-style>
    <text:list-style style:name="id1-3-2-2-1-2-1-5-1-4-3">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08 mei 2018</text:p>
            <text:p text:style-name="al">gelet op de bepalingen van de Gemeentewet;</text:p>
            <text:p text:style-name="al"/>
            <text:p text:style-name="al">
            <text:span text:style-name="nadrukvet">besluit:</text:span>
          </text:p>
            <text:list text:style-name="id1-3-2-1-1-6">
              <text:list-item text:style-override="id1-3-2-1-1-6-1">
                <text:number>1.</text:number>
                <text:p text:style-name="al">
                <text:span text:style-name="nadrukvet">vast te stellen de Verordening tot Tweede wijziging van de Legesverordening Helmond 2018.</text:span>
              </text:p>
              </text:list-item>
              <text:list-item text:style-override="id1-3-2-1-1-6-2">
                <text:number>2.</text:number>
                <text:p text:style-name="al">
                <text:span text:style-name="nadrukvet">na vaststelling als bedoeld onder 1 het wijzigingsbesluit op de gebruikelijke wijze bekend te</text:span>
                <text:span text:style-name="nadrukvet">mak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 Aan Artikel 4, wordt het volgende onderdeel toegevoegd:</text:p>
                <text:p text:style-name="al"/>
                <text:p text:style-name="al">
                <text:span text:style-name="nadrukvet">Artikel 4 Vrijstellingen</text:span>
              </text:p>
                <text:list text:style-name="id1-3-2-2-1-2-1-5">
                  <text:list-item text:style-override="id1-3-2-2-1-2-1-5-1">
                    <text:number>p.</text:number>
                    <text:p text:style-name="al"> diensten, genoemd onder Titel 1, hoofdstuk 3, artikel 1.3.1.3.</text:p>
                    <text:p text:style-name="al">Dit uitsluitend onder de volgende voorwaarden:</text:p>
                    <text:list text:style-name="id1-3-2-2-1-2-1-5-1-4">
                      <text:list-item text:style-override="id1-3-2-2-1-2-1-5-1-4-1">
                        <text:number>-</text:number>
                        <text:p text:style-name="al">op maandag tot en met vrijdag tussen 9.00-18.00 uur in het kasteel, museum Boscotondo of in de Stadswinkel;</text:p>
                      </text:list-item>
                      <text:list-item text:style-override="id1-3-2-2-1-2-1-5-1-4-2">
                        <text:number>-</text:number>
                        <text:p text:style-name="al">beiden dienen woonachtig zijn in Helmond; én</text:p>
                      </text:list-item>
                      <text:list-item text:style-override="id1-3-2-2-1-2-1-5-1-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list-item>
              <text:list-item text:style-override="id1-3-2-2-1-2-2">
                <text:number>B.</text:number>
                <text:p text:style-name="al"> De Tarieventabel, behorend bij de Legesverordening Helmond 2018 wordt als volgt gewijzigd:</text:p>
                <text:p text:style-name="al">Titel 1, Hoofdstuk 3, artikel 1.3.1.1 tot en met 1.3.5.2 wordt vervangen door:</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 Voltrekking huwelijk, registratie partnerschap en omzet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nloze huwelijken is bepaald:</text:p>
                  </table:table-cell>
                  <table:table-cell table:style-name="entry" table:number-rows-spanned="1" table:number-columns-spanned="1"/>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in een door de gemeente Helmond aangewezen vergaderzaal in Boscotondo, Fans Joseph van Thielpark 1 op maandagochtend zonder voorziening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in het Elkerliek Ziekenhuis Wesselmanlaan 25, Helmond als medische omstandigheden een huwelijk daar noodzakelijk maken </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in een door de Gemeente Helmond als Huis der gemeente aangewezen trouwlocatie, exclusief de kosten van de locatie </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1.3.1.4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onder 1.3.1.3 genoemd tarieven worden, indien de huwelijksvoltrekking, registratie van een partnerschap of omzetting van een geregistreerd partnerschap in een huwelijk plaats heeft buiten de normale werkdagen en tijden, zijnde maandag t/m vrijdag van 9.00-17.00 uur , verhoogd met:</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1.3.1.5.a </text:p>
                  </table:table-cell>
                  <table:table-cell table:style-name="entry" table:number-rows-spanned="1" table:number-columns-spanned="1">
                    <text:p text:style-name="table_al">Indien voor de voltrekking van een huwelijk als bedoeld onder 1.3.1.3 een Buitengewoon ambtenaar van de burgerlijke stand (BABS) moet worden benoemd, wordt het tarief verhoogd met: </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1.3.1.6 </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2 Huwelijk in bijzonder hui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3 Annuleringen/wijzigingen huwelijken, registratie,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wordt voor de verrichte werkzaamhed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 maand voor de huwelijksdatum of registratiedatum bedraagt de restitutie een zodanig bedrag dat aan leges nog verschuldigd blijft</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able:table-cell table:style-name="entry" table:number-rows-spanned="1" table:number-columns-spanned="1">
                    <text:p text:style-name="table_al">b. binnen 1 maand voor de huwelijksdatum of registratiedatum bedraagt de restitutie een zodanig bedrag dat aan leges nog verschuldigd blijf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c. nadat het huisbezoek van de Babs heeft plaatsgevonden bedraagt de restitutie een zodanig bedrag dat aan leges nog verschuldigd blijft</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3.3.3 </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4 Beschikbaar stellen getuig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van gemeentewege ter beschikking stellen van een getuige ten behoeve van de voltrekking van een huwelijk of de registratie van het partnerschap </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5 Diensten in relatie tot huwelijken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5.1 </text:p>
                  </table:table-cell>
                  <table:table-cell table:style-name="entry" table:number-rows-spanned="1" table:number-columns-spanned="1">
                    <text:p text:style-name="table_al">Het tarief bedraagt voor het verstrekken van een trouwboekje of partnerschapboekje of duplicaat daarvan </text:p>
                  </table:table-cell>
                  <table:table-cell table:style-name="entry" table:number-rows-spanned="1" table:number-columns-spanned="1">
                    <text:p text:style-name="table_al">€ 32,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list text:style-name="id1-3-2-2-2-2">
              <text:list-item text:style-override="id1-3-2-2-2-2">
                <text:number> 1. </text:number>
                <text:p text:style-name="al">Deze verordening treedt in werking met ingang van de in het tweede lid genoemde datum van ingang van de heffing.</text:p>
              </text:list-item>
              <text:list-item text:style-override="id1-3-2-2-2-3">
                <text:number> 2. </text:number>
                <text:p text:style-name="al">De datum van ingang van de heffing is 4 september 2018.</text:p>
                <text:p text:style-name="al"/>
              </text:list-item>
            </text:list>
          </text:section>
        </text:section>
        <text:section text:name="regeling-sluiting_id1-3-2-3" text:style-name="regeling-sluiting">
          <text:section text:name="slotformulering_id1-3-2-3-1" text:style-name="slotformulering">
            <text:p text:style-name="al"> Aldus besloten in zijn openbare vergadering van 4 sept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e 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39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8</meta:user-defined>
    <meta:user-defined meta:name="OVERHEIDop.GmbID/DC.identifier">gmb-2018-1953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lmond</meta:user-defined>
    <meta:user-defined meta:name="DC.source">Gemeentewet, art. 156, eerste en tweede lid, aanhef en onderdeel h ;1.0:v:BWBR0005416&amp;artikel=156</meta:user-defined>
    <meta:user-defined meta:name="DC.source">Gemeentewet, art. 229, eerste lid, aanhef en onderdeel b;1.0:v:BWBR0005416&amp;artikel=229</meta:user-defined>
    <meta:user-defined meta:name="DC.source">Paspoortwet, art. 2, tweede lid;1.0:v:BWBR0005212&amp;artikel=2</meta:user-defined>
    <meta:user-defined meta:name="DC.source">Paspoortwet, art. 7;1.0:v:BWBR0005212&amp;artikel=7</meta:user-defined>
    <meta:user-defined meta:name="DC.source">Legesverordening Helmond 2018, art. 10;1.1:CVDR481056_1</meta:user-defined>
    <meta:user-defined meta:name="DCTERMS.alternative">Legesverorde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4</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481056_3</meta:user-defined>
    <meta:user-defined meta:name="OVERHEIDop.versieInformatie"/>
  </office:meta>
</office:document-meta>
</file>