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34 Velsen-Zuid, renovatie- en herinrichtingswerkzaamheden nabij Beeckest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n-Zuid:</text:span> Rijksweg 134, renovatie- en herinrichtingswerkzaamheden nabij Beeckestijn (05/09/2018) 666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39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34 Velsen-Zuid, renovatie- en herinrichtingswerkzaamheden nabij Beeckest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97</meta:user-defined>
    <meta:user-defined meta:name="OVERHEIDop.GmbID/DC.identifier">gmb-2018-1953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666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34</meta:user-defined>
    <meta:user-defined meta:name="OVERHEIDop.woonplaats">Velsen-Zuid</meta:user-defined>
    <meta:user-defined meta:name="OVERHEIDop.straatnaam">Rijk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078 496373</meta:user-defined>
    <meta:user-defined meta:name="OVERHEIDop.versieInformatie"/>
  </office:meta>
</office:document-meta>
</file>