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6 het bouwen van een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Heidenskipsterdyk 6 OV20180741 het bouwen van een brug (31-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39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6 het bouwen van een 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95</meta:user-defined>
    <meta:user-defined meta:name="OVERHEIDop.GmbID/DC.identifier">gmb-2018-195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P 6</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99 553678</meta:user-defined>
    <meta:user-defined meta:name="OVERHEIDop.versieInformatie"/>
  </office:meta>
</office:document-meta>
</file>