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plein 8, 2821 AS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18 een besluit genomen op de reguliere aanvraag met zaaknummer SXO-20182044 voor een omgevingsvergunning voor het plaatsen van een luchtbehandelingsunit op het dak van een gemeentekantoor op locatie Dorpsplein 8, 2821 AS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539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9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9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plein 8, 2821 AS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94</meta:user-defined>
    <meta:user-defined meta:name="OVERHEIDop.GmbID/DC.identifier">gmb-2018-195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657.2 442879.7</meta:user-defined>
    <meta:user-defined meta:name="OVERHEIDop.versieInformatie"/>
  </office:meta>
</office:document-meta>
</file>