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steen 60, 2132 MS  Hoofddorp, Axus Nederland B.V., het uitbreiden van een bestaand, intern trappenhuis van de 2e naar de 3e verdieping van het gebouw, datum besluit: 10-09-2018 (datum besluit is datum bekendmaking), zaak 8439089, OLO-nummer: 37715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39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9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9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een 60, 2132 MS  Hoofddorp, Axus Nederland B.V., het uitbreiden van een bestaand, intern trappenhuis van de 2e naar de 3e verdieping van het gebouw, datum besluit: 10-09-2018 (datum besluit is datum bekendmaking), zaak 8439089, OLO-nummer: 37715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93</meta:user-defined>
    <meta:user-defined meta:name="OVERHEIDop.GmbID/DC.identifier">gmb-2018-19539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S 60</meta:user-defined>
    <meta:user-defined meta:name="OVERHEIDop.woonplaats">Hoofddorp</meta:user-defined>
    <meta:user-defined meta:name="OVERHEIDop.straatnaam">Hoekste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03 478409</meta:user-defined>
    <meta:user-defined meta:name="OVERHEIDop.versieInformatie"/>
  </office:meta>
</office:document-meta>
</file>