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oorbraak in de woning Mr G G v Prinstererl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4902 voor een omgevingsvergunning op locatie Mr G G v Prinstererln 4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9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oorbraak in de woning Mr G G v Prinstererl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91</meta:user-defined>
    <meta:user-defined meta:name="OVERHEIDop.GmbID/DC.identifier">gmb-2018-19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4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7.07 479966.32</meta:user-defined>
    <meta:user-defined meta:name="OVERHEIDop.versieInformatie"/>
  </office:meta>
</office:document-meta>
</file>