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bullet style:num-suffix="" text:bullet-char="​" text:level="1">
        <style:list-level-properties text:min-label-width="10mm"/>
      </text:list-level-style-bullet>
    </text:list-style>
    <text:list-style style:name="id1-3-2-2-1-2-1-4-1">
      <text:list-level-style-bullet style:num-suffix="" text:bullet-char="​" text:level="1">
        <style:list-level-properties text:min-label-width="10mm"/>
      </text:list-level-style-bullet>
    </text:list-style>
    <text:list-style style:name="id1-3-2-2-1-2-1-4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handeling bezwaarschriften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</text:p>
            <text:p text:style-name="al">Gezien het voorstel van burgemeester en wethouders van 10 juli 2018</text:p>
            <text:p text:style-name="al">gelet op de bepalingen van artikel 149 van de Gemeentewet en artikel 7:13,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Verordening behandeling bezwaarschriften Helmond 2017 als volgt te wijzigen:</text:span>
              </text:p>
                <text:p text:style-name="al"/>
                <text:list text:style-name="id1-3-2-2-1-2-1-4">
                  <text:list-item text:style-override="id1-3-2-2-1-2-1-4-1">
                    <text:number/>
                    <text:p text:style-name="al">
                    <text:span text:style-name="nadrukvet">De definitie van het begrip “bestuursorgaan” in artikel 1, aanhef en onder a, komt als volgt te  luiden:</text:span>
                  </text:p>
                    <text:list text:style-name="id1-3-2-2-1-2-1-4-1-3">
                      <text:list-item text:style-override="id1-3-2-2-1-2-1-4-1-3-1">
                        <text:number>a)</text:number>
                        <text:p text:style-name="al">
                        <text:span text:style-name="nadrukvet">bestuursorgaan: één van de volgende bestuursorganen die het bestreden besluit heeft  genomen:</text:span>
                      </text:p>
                        <text:list text:style-name="id1-3-2-2-1-2-1-4-1-3-1-3">
                          <text:list-item text:style-override="id1-3-2-2-1-2-1-4-1-3-1-3-1">
                            <text:number>1.</text:number>
                            <text:p text:style-name="al">
                            <text:span text:style-name="nadrukvet">een gemeentelijk bestuursorgaan;</text:span>
                          </text:p>
                          </text:list-item>
                          <text:list-item text:style-override="id1-3-2-2-1-2-1-4-1-3-1-3-2">
                            <text:number>2.</text:number>
                            <text:p text:style-name="al">
                            <text:span text:style-name="nadrukvet">de bestuurscommissie bestrijding schoolverzuim en voortijdig </text:span>
                            <text:span text:style-name="nadrukvet">                schoolverlaten</text:span>;</text:p>
                          </text:list-item>
                          <text:list-item text:style-override="id1-3-2-2-1-2-1-4-1-3-1-3-3">
                            <text:number>3.</text:number>
                            <text:p text:style-name="al">
                            <text:span text:style-name="nadrukvet">enig ander door het college bij nader besluit aangewezen bestuursorgaan.</text:span>
                          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
                <text:span text:style-name="nadrukvet">Deze verordening tot wijziging van de Verordening behandeling bezwaarschriften  Helmond </text:span>
                <text:span text:style-name="nadrukvet">     2017 in werking te laten treden met ingang van de achtste dag na die van bekendmaking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van 4 sept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</text:span></text:p>
          </text:section>
          <text:section text:name="ondertekening_id1-3-2-3-6">
            <text:p><text:span text:style-name="functie">de 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38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ehandeling bezwaarschriften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85</meta:user-defined>
    <meta:user-defined meta:name="OVERHEIDop.GmbID/DC.identifier">gmb-2018-19538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lmond</meta:user-defined>
    <meta:user-defined meta:name="DC.source">artikel 149 Gemeentewet;1.0:v:BWBR0005416&amp;artikel=149</meta:user-defined>
    <meta:user-defined meta:name="DC.source">artikel 7:13 Algemene wet bestuursrecht;1.0:v:BWBR0005537&amp;artikel=7:13</meta:user-defined>
    <meta:user-defined meta:name="DCTERMS.alternative">Verordening behandeling bezwaarschriften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9-21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462370_2</meta:user-defined>
    <meta:user-defined meta:name="OVERHEIDop.versieInformatie"/>
  </office:meta>
</office:document-meta>
</file>