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aast nummer 10 het verplaatsen van de fietsvlondersbrug Zwe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arsum, naast nummer 10 OV20180733 het verplaatsen van de fietsvlondersbrug Zwette (2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3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arsum, naast nummer 10 het verplaatsen van de fietsvlondersbrug Zwet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84</meta:user-defined>
    <meta:user-defined meta:name="OVERHEIDop.GmbID/DC.identifier">gmb-2018-195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P 10</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57 566779</meta:user-defined>
    <meta:user-defined meta:name="OVERHEIDop.versieInformatie"/>
  </office:meta>
</office:document-meta>
</file>