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ophogen van de agrarische gronden, Middelsgraaf-Heerenweg,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Middelsgraaf-Heerenweg</text:span>, voor het ophogen van de agrarische gronden, datum verzending 5 september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3 sept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95383</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383</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383</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hogen van de agrarische gronden, Middelsgraaf-Heerenweg, Su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383</meta:user-defined>
    <meta:user-defined meta:name="OVERHEIDop.GmbID/DC.identifier">gmb-2018-195383</meta:user-defined>
    <meta:user-defined meta:name="OVERHEID.TaxonomieBeleidsagenda/OVERHEID.category">Landbouw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versieInformatie"/>
  </office:meta>
</office:document-meta>
</file>