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muurdoorbraak in de constructieve tussenbouwmuur op de begane grond, Oosterhout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4907 voor een omgevingsvergunning op locatie Oosterhoutlaan 1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7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muurdoorbraak in de constructieve tussenbouwmuur op de begane grond, Oosterhout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79</meta:user-defined>
    <meta:user-defined meta:name="OVERHEIDop.GmbID/DC.identifier">gmb-2018-19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6.28 481498.68</meta:user-defined>
    <meta:user-defined meta:name="OVERHEIDop.versieInformatie"/>
  </office:meta>
</office:document-meta>
</file>