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glasvezeltracé, Industriegebied de Berk,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Industriegebied de Berk</text:span>, voor het aanleggen van een glasvezeltracé, datum verzending 5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3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537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7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7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glasvezeltracé, Industriegebied de Berk,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78</meta:user-defined>
    <meta:user-defined meta:name="OVERHEIDop.GmbID/DC.identifier">gmb-2018-195378</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