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i.v.m. veiligheid, Isabellastraat, kadastraal sectie K perceelnummer 63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Isabellastraat, kadastraal sectie K perceelnummer 6310</text:span>, voor het kappen van bomen i.v.m. veiligheid, datum verzending 31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37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7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7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i.v.m. veiligheid, Isabellastraat, kadastraal sectie K perceelnummer 631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73</meta:user-defined>
    <meta:user-defined meta:name="OVERHEIDop.GmbID/DC.identifier">gmb-2018-1953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meta:user-defined>
    <meta:user-defined meta:name="OVERHEIDop.woonplaats">Echt</meta:user-defined>
    <meta:user-defined meta:name="OVERHEIDop.straatnaam">Isabella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74 345592</meta:user-defined>
    <meta:user-defined meta:name="OVERHEIDop.versieInformatie"/>
  </office:meta>
</office:document-meta>
</file>